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431D000040E04B04B600.svm"/>
  <manifest:file-entry manifest:media-type="" manifest:full-path="Pictures/20000007000040E90000449A2DC2CDD8.svm"/>
  <manifest:file-entry manifest:media-type="" manifest:full-path="Pictures/2000000700005BEB00003925260E2CF2.svm"/>
  <manifest:file-entry manifest:media-type="" manifest:full-path="Pictures/200000070000517200006B1CA61C120D.svm"/>
  <manifest:file-entry manifest:media-type="" manifest:full-path="Pictures/20000007000066F2000058E48938A94E.svm"/>
  <manifest:file-entry manifest:media-type="" manifest:full-path="Pictures/20000007000071F800003F7E0D3A4419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cm" svg:y="0.79cm" svg:width="12.16cm" svg:height="7.571cm" draw:z-index="0"><draw:image xlink:href="Pictures/2000000700005BEB00003925260E2CF2.svm" xlink:type="simple" xlink:show="embed" xlink:actuate="onLoad"/></draw:frame><text:span text:style-name="T1">Crom Cruach</text:span> (Romain)</text:p>
      <text:p text:style-name="P1"/>
      <text:p text:style-name="P1"><draw:frame draw:style-name="fr1" draw:name="images4" text:anchor-type="paragraph" svg:x="6.354cm" svg:y="1.102cm" svg:width="7.151cm" svg:height="7.56cm" draw:z-index="3"><draw:image xlink:href="Pictures/20000007000040E90000449A2DC2CDD8.svm" xlink:type="simple" xlink:show="embed" xlink:actuate="onLoad"/></draw:frame></text:p>
      <text:p text:style-name="P1"><text:span text:style-name="T1">Les Vikings </text:span>(William)</text:p>
      <text:p text:style-name="P1"><draw:frame draw:style-name="fr1" draw:name="images2" text:anchor-type="paragraph" svg:x="-0.155cm" svg:y="8.483cm" svg:width="7.669cm" svg:height="7.43cm" draw:z-index="1"><draw:image xlink:href="Pictures/200000070000431D000040E04B04B600.svm" xlink:type="simple" xlink:show="embed" xlink:actuate="onLoad"/></draw:frame><draw:frame draw:style-name="fr1" draw:name="images3" text:anchor-type="paragraph" svg:x="9.999cm" svg:y="8.167cm" svg:width="6.361cm" svg:height="8.361cm" draw:z-index="2"><draw:image xlink:href="Pictures/200000070000517200006B1CA61C120D.svm" xlink:type="simple" xlink:show="embed" xlink:actuate="onLoad"/></draw:frame><text:span text:style-name="T1">Ashling </text:span>( Emma, Maya)</text:p>
      <text:p text:style-name="P1"/>
      <text:p text:style-name="P1"><text:soft-page-break/><text:span text:style-name="T1">Ashling</text:span> (Laurine, Manon).</text:p>
      <text:p text:style-name="P1"/>
      <text:p text:style-name="P1"><draw:frame draw:style-name="fr2" draw:name="images5" text:anchor-type="paragraph" svg:width="14.81cm" svg:height="8.25cm" draw:z-index="4"><draw:image xlink:href="Pictures/20000007000071F800003F7E0D3A4419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draw:style-name="fr3" draw:name="images6" text:anchor-type="paragraph" svg:width="8.871cm" svg:height="7.68cm" draw:z-index="5"><draw:image xlink:href="Pictures/20000007000066F2000058E48938A94E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8:09:45.47</meta:creation-date>
    <dc:date>2017-01-12T18:28:30.04</dc:date>
    <meta:editing-duration>PT11M29S</meta:editing-duration>
    <meta:editing-cycles>3</meta:editing-cycles>
    <meta:generator>OpenOffice.org/3.4$Win32 OpenOffice.org_project/340m1$Build-9590</meta:generator>
    <meta:document-statistic meta:table-count="0" meta:image-count="6" meta:object-count="0" meta:page-count="2" meta:paragraph-count="4" meta:word-count="13" meta:character-count="87"/>
  </office:meta>
</office:document-meta>
</file>